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7" style:family="table-row">
      <style:table-row-properties style:row-height="0.7069in" style:use-optimal-row-height="false"/>
    </style:style>
    <style:style style:name="TableCell4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7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9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0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1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6" style:family="table-row">
      <style:table-row-properties style:row-height="0.2361in" style:use-optimal-row-height="false"/>
    </style:style>
    <style:style style:name="TableCell8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92" style:family="table-row">
      <style:table-row-properties style:row-height="0.2361in" style:use-optimal-row-height="false"/>
    </style:style>
    <style:style style:name="TableCell9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05" style:family="table-row">
      <style:table-row-properties style:row-height="0.2361in" style:use-optimal-row-height="false"/>
    </style:style>
    <style:style style:name="TableCell10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5" style:family="table-row">
      <style:table-row-properties style:row-height="0.2361in" style:use-optimal-row-height="false"/>
    </style:style>
    <style:style style:name="TableCell15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62" style:family="table-row">
      <style:table-row-properties style:row-height="0.2361in" style:use-optimal-row-height="false"/>
    </style:style>
    <style:style style:name="TableCell16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68" style:family="table-row">
      <style:table-row-properties style:row-height="0.2361in" style:use-optimal-row-height="false"/>
    </style:style>
    <style:style style:name="TableCell16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7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74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75" style:parent-style-name="Standard" style:family="paragraph">
      <style:paragraph-properties fo:margin-bottom="0in" fo:line-height="100%"/>
    </style:style>
    <style:style style:name="T17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77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-complex="Calibri" style:language-asian="hr" style:country-asian="HR"/>
    </style:style>
    <style:style style:name="P180" style:parent-style-name="Standard" style:family="paragraph">
      <style:paragraph-properties fo:margin-bottom="0in" fo:line-height="100%"/>
    </style:style>
    <style:style style:name="T181" style:parent-style-name="Zadanifontodlomka" style:family="text">
      <style:text-properties style:font-name-complex="Calibri" style:language-asian="hr" style:country-asian="HR"/>
    </style:style>
    <style:style style:name="T182" style:parent-style-name="Zadanifontodlomka" style:family="text">
      <style:text-properties style:font-name-complex="Calibri" style:language-asian="hr" style:country-asian="HR"/>
    </style:style>
    <style:style style:name="T183" style:parent-style-name="Zadanifontodlomka" style:family="text">
      <style:text-properties style:font-name-complex="Calibri" style:language-asian="hr" style:country-asian="HR"/>
    </style:style>
    <style:style style:name="T184" style:parent-style-name="Zadanifontodlomka" style:family="text">
      <style:text-properties style:font-name-complex="Calibri" style:language-asian="hr" style:country-asian="HR"/>
    </style:style>
    <style:style style:name="T185" style:parent-style-name="Zadanifontodlomka" style:family="text">
      <style:text-properties style:font-name-complex="Calibri" style:language-asian="hr" style:country-asian="HR"/>
    </style:style>
    <style:style style:name="T186" style:parent-style-name="Zadanifontodlomka" style:family="text">
      <style:text-properties style:font-name-complex="Calibri" style:language-asian="hr" style:country-asian="HR"/>
    </style:style>
    <style:style style:name="T187" style:parent-style-name="Zadanifontodlomka" style:family="text">
      <style:text-properties style:font-name-complex="Calibri" style:language-asian="hr" style:country-asian="HR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9" style:parent-style-name="Standard" style:family="paragraph">
      <style:paragraph-properties fo:margin-bottom="0in" fo:line-height="100%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93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95" style:parent-style-name="Standard" style:family="paragraph">
      <style:paragraph-properties fo:margin-bottom="0in" fo:line-height="100%"/>
    </style:style>
    <style:style style:name="T19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20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20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20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“HRELJIN” Hreljin 217 , Hreljin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6</text:span><text:span text:style-name="T46">/2026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redmet nabave</text:span></text:p>
          </table:table-cell>
          <table:covered-table-cell/>
          <table:table-cell table:style-name="TableCell51">
            <text:p text:style-name="P52"><text:span text:style-name="T53">Pripremljeni k</text:span><text:span text:style-name="T54">rušni</text:span><text:span text:style-name="T55"><text:s/>proizvod</text:span><text:span text:style-name="T56"><text:s/></text:span><text:span text:style-name="T57">- CPV –<text:s/></text:span><text:span text:style-name="T58">15</text:span><text:span text:style-name="T59">8</text:span><text:span text:style-name="T60">1</text:span><text:span text:style-name="T61">15</text:span><text:span text:style-name="T62">00-</text:span><text:span text:style-name="T63">1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PODACI O PONUDITELJU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Naziv ponuditelja: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Sjedište ponuditelja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Adresa ponuditelja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OIB: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IBAN: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Ponuditelj je u sustavu PDV-a</text:span></text:p>
          </table:table-cell>
          <table:table-cell table:style-name="TableCell102" table:number-columns-spanned="2">
            <text:p text:style-name="P103"><text:span text:style-name="T104">DA - NE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Adresa za dostavu pošte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Adresa e-pošte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Kontakt osoba ponuditelja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Broj telefona:</text:span></text:p>
          </table:table-cell>
          <table:table-cell table:style-name="TableCell127" table:number-columns-spanned="2">
            <text:p text:style-name="P128"><text:span text:style-name="T129">Broj telefaksa:</text:span>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CIJENA PONUDE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Cijena ponude bez PDV-a – brojkama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Iznos PDV-a – brojkama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Cijena ponude s PDV-om <text:s/>- <text:s/>brojkama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PODACI O PONUDI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Rok valjanosti ponude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Datum ponude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><text:span text:style-name="T176">U ______________, _________ <text:s text:c="3"/>2026. godine <text:s text:c="49"/></text:span></text:p>
      <text:p text:style-name="P177"><text:span text:style-name="T178"><text:tab/></text:span><text:span text:style-name="T179"><text:tab/><text:s text:c="2"/>________________________________________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2"/></text:span><text:span text:style-name="T186"><text:tab/></text:span><text:span text:style-name="T187"><text:tab/></text:span><text:span text:style-name="T188"><text:s text:c="5"/>(ime i prezime ovlaštene osobe ponuditelja)</text:span></text:p>
      <text:p text:style-name="P189"><text:span text:style-name="T190"><text:tab/><text:s text:c="53"/>M.P.</text:span><text:span text:style-name="T191"><text:tab/></text:span></text:p>
      <text:p text:style-name="P192"/>
      <text:p text:style-name="P193"><text:span text:style-name="T194"><text:s text:c="11"/>__________________________________________</text:span>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štvo</meta:initial-creator>
    <dc:creator>Marijana Stančić</dc:creator>
    <meta:creation-date>2026-01-21T11:55:00Z</meta:creation-date>
    <dc:date>2026-01-21T11:55:00Z</dc:date>
    <meta:print-date>2023-12-06T10:5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document-statistic meta:page-count="1" meta:paragraph-count="2" meta:word-count="161" meta:character-count="1077" meta:row-count="7" meta:non-whitespace-character-count="918"/>
  </office:meta>
</office:document-meta>
</file>