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7" style:family="table-row">
      <style:table-row-properties style:row-height="0.7069in" style:use-optimal-row-height="false"/>
    </style:style>
    <style:style style:name="TableCell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7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1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04" style:family="table-row">
      <style:table-row-properties style:row-height="0.2361in" style:use-optimal-row-height="false"/>
    </style:style>
    <style:style style:name="TableCell10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6" style:family="table-row">
      <style:table-row-properties style:row-height="0.2361in" style:use-optimal-row-height="false"/>
    </style:style>
    <style:style style:name="TableCell11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1" style:family="table-row">
      <style:table-row-properties style:row-height="0.2361in" style:use-optimal-row-height="false"/>
    </style:style>
    <style:style style:name="TableCell1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7" style:family="table-row">
      <style:table-row-properties style:row-height="0.2361in" style:use-optimal-row-height="false"/>
    </style:style>
    <style:style style:name="TableCell16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7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73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74" style:parent-style-name="Standard" style:family="paragraph">
      <style:paragraph-properties fo:margin-bottom="0in" fo:line-height="100%"/>
    </style:style>
    <style:style style:name="T17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76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P179" style:parent-style-name="Standard" style:family="paragraph">
      <style:paragraph-properties fo:margin-bottom="0in" fo:line-height="100%"/>
    </style:style>
    <style:style style:name="T180" style:parent-style-name="Zadanifontodlomka" style:family="text">
      <style:text-properties style:font-name-complex="Calibri" style:language-asian="hr" style:country-asian="HR"/>
    </style:style>
    <style:style style:name="T181" style:parent-style-name="Zadanifontodlomka" style:family="text">
      <style:text-properties style:font-name-complex="Calibri" style:language-asian="hr" style:country-asian="HR"/>
    </style:style>
    <style:style style:name="T182" style:parent-style-name="Zadanifontodlomka" style:family="text">
      <style:text-properties style:font-name-complex="Calibri" style:language-asian="hr" style:country-asian="HR"/>
    </style:style>
    <style:style style:name="T183" style:parent-style-name="Zadanifontodlomka" style:family="text">
      <style:text-properties style:font-name-complex="Calibri" style:language-asian="hr" style:country-asian="HR"/>
    </style:style>
    <style:style style:name="T184" style:parent-style-name="Zadanifontodlomka" style:family="text">
      <style:text-properties style:font-name-complex="Calibri" style:language-asian="hr" style:country-asian="HR"/>
    </style:style>
    <style:style style:name="T185" style:parent-style-name="Zadanifontodlomka" style:family="text">
      <style:text-properties style:font-name-complex="Calibri" style:language-asian="hr" style:country-asian="HR"/>
    </style:style>
    <style:style style:name="T186" style:parent-style-name="Zadanifontodlomka" style:family="text">
      <style:text-properties style:font-name-complex="Calibri" style:language-asian="hr" style:country-asian="HR"/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8" style:parent-style-name="Standard" style:family="paragraph">
      <style:paragraph-properties fo:margin-bottom="0in" fo:line-height="100%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92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94" style:parent-style-name="Standard" style:family="paragraph">
      <style:paragraph-properties fo:margin-bottom="0in" fo:line-height="100%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20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20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“HRELJIN” Hreljin 217 , Hreljin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5</text:span><text:span text:style-name="T46">/2026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redmet nabave</text:span></text:p>
          </table:table-cell>
          <table:covered-table-cell/>
          <table:table-cell table:style-name="TableCell51">
            <text:p text:style-name="P52"><text:span text:style-name="T53">Krušni</text:span><text:span text:style-name="T54"><text:s/>proizvodi</text:span><text:span text:style-name="T55">, svježa peciva i kolači</text:span><text:span text:style-name="T56">- CPV –<text:s/></text:span><text:span text:style-name="T57">15</text:span><text:span text:style-name="T58">8</text:span><text:span text:style-name="T59">1</text:span><text:span text:style-name="T60">00</text:span><text:span text:style-name="T61">00-</text:span><text:span text:style-name="T62">9</text:span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PODACI O PONUDITELJU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Naziv ponuditelja: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Sjedište ponuditelja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Adresa ponuditelja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OIB: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IBAN: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Ponuditelj je u sustavu PDV-a</text:span></text:p>
          </table:table-cell>
          <table:table-cell table:style-name="TableCell101" table:number-columns-spanned="2">
            <text:p text:style-name="P102"><text:span text:style-name="T103">DA - NE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Adresa za dostavu pošte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Adresa e-pošte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Kontakt osoba ponuditelja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Broj telefona:</text:span></text:p>
          </table:table-cell>
          <table:table-cell table:style-name="TableCell126" table:number-columns-spanned="2">
            <text:p text:style-name="P127"><text:span text:style-name="T128">Broj telefaksa: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CIJENA PONUDE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Cijena ponude bez PDV-a – brojkama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Iznos PDV-a – brojkama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Cijena ponude s PDV-om <text:s/>- <text:s/>brojkama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PODACI O PONUDI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Rok valjanosti ponude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Datum ponude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p text:style-name="P174"><text:span text:style-name="T175">U ______________, _________ <text:s text:c="3"/>2026. godine <text:s text:c="49"/></text:span></text:p>
      <text:p text:style-name="P176"><text:span text:style-name="T177"><text:tab/></text:span><text:span text:style-name="T178"><text:tab/><text:s text:c="2"/>________________________________________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12"/></text:span><text:span text:style-name="T185"><text:tab/></text:span><text:span text:style-name="T186"><text:tab/></text:span><text:span text:style-name="T187"><text:s text:c="5"/>(ime i prezime ovlaštene osobe ponuditelja)</text:span></text:p>
      <text:p text:style-name="P188"><text:span text:style-name="T189"><text:tab/><text:s text:c="53"/>M.P.</text:span><text:span text:style-name="T190"><text:tab/></text:span></text:p>
      <text:p text:style-name="P191"/>
      <text:p text:style-name="P192"><text:span text:style-name="T193"><text:s text:c="11"/>__________________________________________</text:span>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21T11:54:00Z</meta:creation-date>
    <dc:date>2026-01-21T11:54:00Z</dc:date>
    <meta:print-date>2023-12-06T10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document-statistic meta:page-count="1" meta:paragraph-count="2" meta:word-count="162" meta:character-count="1088" meta:row-count="7" meta:non-whitespace-character-count="928"/>
  </office:meta>
</office:document-meta>
</file>